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2"/><text:bookmark-start text:name="__RefHeading___samuel_232_1"/><text:bookmark-start text:name="samuel_232"/>1 Samuel 23:2<text:bookmark-end text:name="__RefHeading___samuel_232_1"/><text:bookmark-end text:name="samuel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David inquired of the LORD, “Shall I go and attack these Philistines?” And the LORD said to David, “Go and attack the Philistines and save Keila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nquired of the LORD, saying, “Shall I go and attack these Philistines?” The LORD answered him, “Go, attack the Philistines and save Keila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asked the LORD, “Should I go and attack them?” “Yes, go and save Keilah,” the LORD tol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 εἶπεν            Κεϊ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David enquired of the LORD, saying, Shall I go and smite these Philistines? And the LORD said unto David, Go, and smite the Philistines, and save Kei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1" text:style-name="Internet_20_link" text:visited-style-name="Visited_20_Internet_20_Link">1 Samuel 23:1</text:a> ← 1 Samuel 23:2 → <text:a xlink:type="simple" xlink:href="https://groveserver.com/bible/doku.php?id=1_samuel_23:3" text:style-name="Internet_20_link" text:visited-style-name="Visited_20_Internet_20_Link">1 Samuel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6:29</meta:creation-date>
    <dc:creator>Generated</dc:creator>
    <dc:date>2025-10-31T00::36:29</dc:date>
    <dc:language>en-US</dc:language>
    <meta:editing-cycles>1</meta:editing-cycles>
    <meta:editing-duration>PT0S</meta:editing-duration>
    <dc:title>1_samuel_23:2</dc:title>
  </office:meta>
</office:document-meta>
</file>