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3:21"/><text:bookmark-start text:name="__RefHeading___samuel_2321_1"/><text:bookmark-start text:name="samuel_2321"/>1 Samuel 23:21<text:bookmark-end text:name="__RefHeading___samuel_2321_1"/><text:bookmark-end text:name="samuel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aul said, “May you be blessed by the LORD, for you have had compassion o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replied, “The LORD bless you for your concern for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bless you,” Saul said. “At last someone is concerned about 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ἐπονέσατ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, Blessed be ye of the LORD; for ye have compassion 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3:20" text:style-name="Internet_20_link" text:visited-style-name="Visited_20_Internet_20_Link">1 Samuel 23:20</text:a> ← 1 Samuel 23:21 → <text:a xlink:type="simple" xlink:href="https://groveserver.com/bible/doku.php?id=1_samuel_23:22" text:style-name="Internet_20_link" text:visited-style-name="Visited_20_Internet_20_Link">1 Samuel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3" text:style-name="Internet_20_link" text:visited-style-name="Visited_20_Internet_20_Link">1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1:21</meta:creation-date>
    <dc:creator>Generated</dc:creator>
    <dc:date>2025-11-05T23::01:21</dc:date>
    <dc:language>en-US</dc:language>
    <meta:editing-cycles>1</meta:editing-cycles>
    <meta:editing-duration>PT0S</meta:editing-duration>
    <dc:title>1_samuel_23:21</dc:title>
  </office:meta>
</office:document-meta>
</file>