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2"/><text:bookmark-start text:name="__RefHeading___samuel_2322_1"/><text:bookmark-start text:name="samuel_2322"/>1 Samuel 23:22<text:bookmark-end text:name="__RefHeading___samuel_2322_1"/><text:bookmark-end text:name="samuel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, make yet more sure. Know and see the place where his foot is, and who has seen him there, for it is told me that he is very cun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and make further preparation. Find out where David usually goes and who has seen him there. They tell me he is very craf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and check again to be sure of where he is staying and who has seen him there, for I know that he is very craf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νῶτε             εἴπατε  πανουργεύση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, I pray you, prepare yet, and know and see his place where his haunt is, and who hath seen him there: for it is told me that he dealeth very subti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1" text:style-name="Internet_20_link" text:visited-style-name="Visited_20_Internet_20_Link">1 Samuel 23:21</text:a> ← 1 Samuel 23:22 → <text:a xlink:type="simple" xlink:href="https://groveserver.com/bible/doku.php?id=1_samuel_23:23" text:style-name="Internet_20_link" text:visited-style-name="Visited_20_Internet_20_Link">1 Samuel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22:45</meta:creation-date>
    <dc:creator>Generated</dc:creator>
    <dc:date>2025-10-30T21::22:45</dc:date>
    <dc:language>en-US</dc:language>
    <meta:editing-cycles>1</meta:editing-cycles>
    <meta:editing-duration>PT0S</meta:editing-duration>
    <dc:title>1_samuel_23:22</dc:title>
  </office:meta>
</office:document-meta>
</file>