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23:nlt"/>Discover his hiding places, and come back when you are sure. Then I'll go with you. And if he is in the area at all, I'll track him down, even if I have to search every hiding place in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4:53</meta:creation-date>
    <dc:creator>Generated</dc:creator>
    <dc:date>2025-11-07T18::04:53</dc:date>
    <dc:language>en-US</dc:language>
    <meta:editing-cycles>1</meta:editing-cycles>
    <meta:editing-duration>PT0S</meta:editing-duration>
    <dc:title>1_samuel_23:23:nlt</dc:title>
  </office:meta>
</office:document-meta>
</file>