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23:24"/><text:bookmark-start text:name="__RefHeading___samuel_2324_1"/><text:bookmark-start text:name="samuel_2324"/>1 Samuel 23:24<text:bookmark-end text:name="__RefHeading___samuel_2324_1"/><text:bookmark-end text:name="samuel_23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y arose and went to Ziph ahead of Saul. Now David and his men were in the wilderness of Maon, in the Arabah to the south of Jeshimo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they set out and went to Ziph ahead of Saul. Now David and his men were in the Desert of Maon, in the Arabah south of Jeshimo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the men of Ziph returned home ahead of Saul.Meanwhile, David and his men had moved into the wilderness of Maon in the Arabah Valley south of Jeshimo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ἀνέστησαν  Ζιφαῖοι      Δαυιδ         Μααν      Ιεσσαιμου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arose, and went to Ziph before Saul: but David and his men were in the wilderness of Maon, in the plain on the south of Jeshim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23:23" text:style-name="Internet_20_link" text:visited-style-name="Visited_20_Internet_20_Link">1 Samuel 23:23</text:a> ← 1 Samuel 23:24 → <text:a xlink:type="simple" xlink:href="https://groveserver.com/bible/doku.php?id=1_samuel_23:25" text:style-name="Internet_20_link" text:visited-style-name="Visited_20_Internet_20_Link">1 Samuel 23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23" text:style-name="Internet_20_link" text:visited-style-name="Visited_20_Internet_20_Link">1 Samuel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15:25</meta:creation-date>
    <dc:creator>Generated</dc:creator>
    <dc:date>2025-11-07T02::15:25</dc:date>
    <dc:language>en-US</dc:language>
    <meta:editing-cycles>1</meta:editing-cycles>
    <meta:editing-duration>PT0S</meta:editing-duration>
    <dc:title>1_samuel_23:24</dc:title>
  </office:meta>
</office:document-meta>
</file>