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26:esv"/>Saul went on one side of the mountain, and David and his men on the other side of the mountain. And David was hurrying to get away from Saul. As Saul and his men were closing in on David and his men to captur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44:53</meta:creation-date>
    <dc:creator>Generated</dc:creator>
    <dc:date>2025-11-04T23::44:53</dc:date>
    <dc:language>en-US</dc:language>
    <meta:editing-cycles>1</meta:editing-cycles>
    <meta:editing-duration>PT0S</meta:editing-duration>
    <dc:title>1_samuel_23:26:esv</dc:title>
  </office:meta>
</office:document-meta>
</file>