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26:lxx"/>καὶ πορεύονται Σαουλ καὶ οἱ ἄνδρες αὐτοῦ ἐκ μέρους τοῦ ὄρους τούτου καὶ ἦν Δαυιδ καὶ οἱ ἄνδρες αὐτοῦ ἐκ μέρους τοῦ ὄρους τούτου καὶ ἦν Δαυιδ σκεπαζόμενος πορεύεσθαι ἀπὸ προσώπου Σαουλ καὶ Σαουλ καὶ οἱ ἄνδρες αὐτοῦ παρενέβαλον ἐπὶ Δαυιδ καὶ τοὺς ἄνδρας αὐτοῦ συλλαβεῖν αὐτο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2:54</meta:creation-date>
    <dc:creator>Generated</dc:creator>
    <dc:date>2025-11-06T14::42:54</dc:date>
    <dc:language>en-US</dc:language>
    <meta:editing-cycles>1</meta:editing-cycles>
    <meta:editing-duration>PT0S</meta:editing-duration>
    <dc:title>1_samuel_23:26:lxx</dc:title>
  </office:meta>
</office:document-meta>
</file>