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7"/><text:bookmark-start text:name="__RefHeading___samuel_2327_1"/><text:bookmark-start text:name="samuel_2327"/>1 Samuel 23:27<text:bookmark-end text:name="__RefHeading___samuel_2327_1"/><text:bookmark-end text:name="samuel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essenger came to Saul, saying, “Hurry and come, for the Philistines have made a raid against the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essenger came to Saul, saying, “Come quickly! The Philistines are raiding the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urgent message reached Saul that the Philistines were raiding Israel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re came a messenger unto Saul, saying, Haste thee, and come; for the Philistines have invaded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6" text:style-name="Internet_20_link" text:visited-style-name="Visited_20_Internet_20_Link">1 Samuel 23:26</text:a> ← 1 Samuel 23:27 → <text:a xlink:type="simple" xlink:href="https://groveserver.com/bible/doku.php?id=1_samuel_23:28" text:style-name="Internet_20_link" text:visited-style-name="Visited_20_Internet_20_Link">1 Samuel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7:15</meta:creation-date>
    <dc:creator>Generated</dc:creator>
    <dc:date>2025-11-05T11::37:15</dc:date>
    <dc:language>en-US</dc:language>
    <meta:editing-cycles>1</meta:editing-cycles>
    <meta:editing-duration>PT0S</meta:editing-duration>
    <dc:title>1_samuel_23:27</dc:title>
  </office:meta>
</office:document-meta>
</file>