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3:28"/><text:bookmark-start text:name="__RefHeading___samuel_2328_1"/><text:bookmark-start text:name="samuel_2328"/>1 Samuel 23:28<text:bookmark-end text:name="__RefHeading___samuel_2328_1"/><text:bookmark-end text:name="samuel_23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Saul returned from pursuing after David and went against the Philistines. Therefore that place was called the Rock of Escap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Saul broke off his pursuit of David and went to meet the Philistines. That is why they call this place Sela Hammahleko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Saul quit chasing David and returned to fight the Philistines. Ever since that time, the place where David was camped has been called the Rock of Escap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      Εγγαδδ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fore Saul returned from pursuing after David, and went against the Philistines: therefore they called that place Selahammahleko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3:27" text:style-name="Internet_20_link" text:visited-style-name="Visited_20_Internet_20_Link">1 Samuel 23:27</text:a> ← 1 Samuel 23:28 → <text:a xlink:type="simple" xlink:href="https://groveserver.com/bible/doku.php?id=1_samuel_23:29" text:style-name="Internet_20_link" text:visited-style-name="Visited_20_Internet_20_Link">1 Samuel 23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3" text:style-name="Internet_20_link" text:visited-style-name="Visited_20_Internet_20_Link">1 Samuel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9:34</meta:creation-date>
    <dc:creator>Generated</dc:creator>
    <dc:date>2025-11-06T00::59:34</dc:date>
    <dc:language>en-US</dc:language>
    <meta:editing-cycles>1</meta:editing-cycles>
    <meta:editing-duration>PT0S</meta:editing-duration>
    <dc:title>1_samuel_23:28</dc:title>
  </office:meta>
</office:document-meta>
</file>