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3:29"/><text:bookmark-start text:name="__RefHeading___samuel_2329_1"/><text:bookmark-start text:name="samuel_2329"/>1 Samuel 23:29<text:bookmark-end text:name="__RefHeading___samuel_2329_1"/><text:bookmark-end text:name="samuel_2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went up from there and lived in the strongholds of Enged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David went up from there and lived in the strongholds of En Ged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then went to live in the strongholds of En-ged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Εγγαδδ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went up from thence, and dwelt in strong holds at Enged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3:28" text:style-name="Internet_20_link" text:visited-style-name="Visited_20_Internet_20_Link">1 Samuel 23:28</text:a> ← 1 Samuel 23:29 → <text:a xlink:type="simple" xlink:href="https://groveserver.com/bible/doku.php?id=1_samuel_24:1" text:style-name="Internet_20_link" text:visited-style-name="Visited_20_Internet_20_Link">1 Samuel 2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3" text:style-name="Internet_20_link" text:visited-style-name="Visited_20_Internet_20_Link">1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8:26</meta:creation-date>
    <dc:creator>Generated</dc:creator>
    <dc:date>2025-11-05T14::58:26</dc:date>
    <dc:language>en-US</dc:language>
    <meta:editing-cycles>1</meta:editing-cycles>
    <meta:editing-duration>PT0S</meta:editing-duration>
    <dc:title>1_samuel_23:29</dc:title>
  </office:meta>
</office:document-meta>
</file>