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3"/><text:bookmark-start text:name="__RefHeading___samuel_233_1"/><text:bookmark-start text:name="samuel_233"/>1 Samuel 23:3<text:bookmark-end text:name="__RefHeading___samuel_233_1"/><text:bookmark-end text:name="samuel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avid's men said to him, “Behold, we are afraid here in Judah; how much more then if we go to Keilah against the armies of the Philistine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avid's men said to him, “Here in Judah we are afraid. How much more, then, if we go to Keilah against the Philistine forces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avid's men said, “We're afraid even here in Judah. We certainly don't want to go to Keilah to fight the whole Philistine arm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Δαυιδ     ἐνταῦθα           Κεϊλ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's men said unto him, Behold, we be afraid here in Judah: how much more then if we come to Keilah against the armies of the Philistin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" text:style-name="Internet_20_link" text:visited-style-name="Visited_20_Internet_20_Link">1 Samuel 23:2</text:a> ← 1 Samuel 23:3 → <text:a xlink:type="simple" xlink:href="https://groveserver.com/bible/doku.php?id=1_samuel_23:4" text:style-name="Internet_20_link" text:visited-style-name="Visited_20_Internet_20_Link">1 Samuel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43</meta:creation-date>
    <dc:creator>Generated</dc:creator>
    <dc:date>2025-11-05T07::19:43</dc:date>
    <dc:language>en-US</dc:language>
    <meta:editing-cycles>1</meta:editing-cycles>
    <meta:editing-duration>PT0S</meta:editing-duration>
    <dc:title>1_samuel_23:3</dc:title>
  </office:meta>
</office:document-meta>
</file>