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4"/><text:bookmark-start text:name="__RefHeading___samuel_234_1"/><text:bookmark-start text:name="samuel_234"/>1 Samuel 23:4<text:bookmark-end text:name="__RefHeading___samuel_234_1"/><text:bookmark-end text:name="samuel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inquired of the LORD again. And the LORD answered him, “Arise, go down to Keilah, for I will give the Philistines into your h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ce again David inquired of the LORD, and the LORD answered him, “Go down to Keilah, for I am going to give the Philistines into your h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asked the LORD again, and again the LORD replied, “Go down to Keilah, for I will help you conquer the Philistin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ἀπεκρίθη    εἶπεν   ἀνάστηθι    Κεϊλ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David enquired of the LORD yet again. And the LORD answered him and said, Arise, go down to Keilah; for I will deliver the Philistines into th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3" text:style-name="Internet_20_link" text:visited-style-name="Visited_20_Internet_20_Link">1 Samuel 23:3</text:a> ← 1 Samuel 23:4 → <text:a xlink:type="simple" xlink:href="https://groveserver.com/bible/doku.php?id=1_samuel_23:5" text:style-name="Internet_20_link" text:visited-style-name="Visited_20_Internet_20_Link">1 Samuel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17</meta:creation-date>
    <dc:creator>Generated</dc:creator>
    <dc:date>2025-11-05T16::44:17</dc:date>
    <dc:language>en-US</dc:language>
    <meta:editing-cycles>1</meta:editing-cycles>
    <meta:editing-duration>PT0S</meta:editing-duration>
    <dc:title>1_samuel_23:4</dc:title>
  </office:meta>
</office:document-meta>
</file>