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3:5"/><text:bookmark-start text:name="__RefHeading___samuel_235_1"/><text:bookmark-start text:name="samuel_235"/>1 Samuel 23:5<text:bookmark-end text:name="__RefHeading___samuel_235_1"/><text:bookmark-end text:name="samuel_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בָּהֶ֖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and his men went to Keilah and fought with the Philistines and brought away their livestock and struck them with a great blow. So David saved the inhabitants of Keil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David and his men went to Keilah, fought the Philistines and carried off their livestock. He inflicted heavy losses on the Philistines and saved the people of Keil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avid and his men went to Keilah. They slaughtered the Philistines and took all their livestock and rescued the people of Keil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 Κεϊλα                        Δαυιδ   Κεϊλ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David and his men went to Keilah, and fought with the Philistines, and brought away their cattle, and smote them with a great slaughter. So David saved the inhabitants of Kei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3:4" text:style-name="Internet_20_link" text:visited-style-name="Visited_20_Internet_20_Link">1 Samuel 23:4</text:a> ← 1 Samuel 23:5 → <text:a xlink:type="simple" xlink:href="https://groveserver.com/bible/doku.php?id=1_samuel_23:6" text:style-name="Internet_20_link" text:visited-style-name="Visited_20_Internet_20_Link">1 Samuel 2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3" text:style-name="Internet_20_link" text:visited-style-name="Visited_20_Internet_20_Link">1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8:17</meta:creation-date>
    <dc:creator>Generated</dc:creator>
    <dc:date>2025-11-05T23::38:17</dc:date>
    <dc:language>en-US</dc:language>
    <meta:editing-cycles>1</meta:editing-cycles>
    <meta:editing-duration>PT0S</meta:editing-duration>
    <dc:title>1_samuel_23:5</dc:title>
  </office:meta>
</office:document-meta>
</file>