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3:5:lxx"/>καὶ ἐπορεύθη Δαυιδ καὶ οἱ ἄνδρες οἱ μετ αὐτοῦ εἰς Κεϊλα καὶ ἐπολέμησεν ἐν τοῖς ἀλλοφύλοις καὶ ἔφυγον ἐκ προσώπου αὐτοῦ καὶ ἀπήγαγεν τὰ κτήνη αὐτῶν καὶ ἐπάταξεν ἐν αὐτοῖς πληγὴν μεγάλην καὶ ἔσωσεν Δαυιδ τοὺς κατοικοῦντας Κεϊλ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0:48</meta:creation-date>
    <dc:creator>Generated</dc:creator>
    <dc:date>2025-11-07T00::20:48</dc:date>
    <dc:language>en-US</dc:language>
    <meta:editing-cycles>1</meta:editing-cycles>
    <meta:editing-duration>PT0S</meta:editing-duration>
    <dc:title>1_samuel_23:5:lxx</dc:title>
  </office:meta>
</office:document-meta>
</file>