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6"/><text:bookmark-start text:name="__RefHeading___samuel_236_1"/><text:bookmark-start text:name="samuel_236"/>1 Samuel 23:6<text:bookmark-end text:name="__RefHeading___samuel_236_1"/><text:bookmark-end text:name="samuel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biathar the son of Ahimelech had fled to David to Keilah, he had come down with an ephod in his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Now Abiathar son of Ahimelech had brought the ephod down with him when he fled to David at Keilah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when Abiathar son of Ahimelech fled to David at Keilah, he brought the ephod wit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Αβιαθαρ  Αβιμελεχ  Δαυιδ    Δαυιδ  Κεϊλα   εφου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Abiathar the son of Ahimelech fled to David to Keilah, that he came down with an ephod in his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5" text:style-name="Internet_20_link" text:visited-style-name="Visited_20_Internet_20_Link">1 Samuel 23:5</text:a> ← 1 Samuel 23:6 → <text:a xlink:type="simple" xlink:href="https://groveserver.com/bible/doku.php?id=1_samuel_23:7" text:style-name="Internet_20_link" text:visited-style-name="Visited_20_Internet_20_Link">1 Samuel 2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1:28</meta:creation-date>
    <dc:creator>Generated</dc:creator>
    <dc:date>2025-11-03T20::11:28</dc:date>
    <dc:language>en-US</dc:language>
    <meta:editing-cycles>1</meta:editing-cycles>
    <meta:editing-duration>PT0S</meta:editing-duration>
    <dc:title>1_samuel_23:6</dc:title>
  </office:meta>
</office:document-meta>
</file>