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7"/><text:bookmark-start text:name="__RefHeading___samuel_237_1"/><text:bookmark-start text:name="samuel_237"/>1 Samuel 23:7<text:bookmark-end text:name="__RefHeading___samuel_237_1"/><text:bookmark-end text:name="samuel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t was told Saul that David had come to Keilah. And Saul said, “God has given him into my hand, for he has shut himself in by entering a town that has gates and bar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was told that David had gone to Keilah, and he said, “God has handed him over to me, for David has imprisoned himself by entering a town with gates and ba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 soon learned that David was at Keilah. “Good!” he exclaimed. “We've got him now! God has handed him over to me, for he has trapped himself in a walled tow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Κεϊλα  εἶπεν                μοχλ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told Saul that David was come to Keilah. And Saul said, God hath delivered him into mine hand; for he is shut in, by entering into a town that hath gates and b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6" text:style-name="Internet_20_link" text:visited-style-name="Visited_20_Internet_20_Link">1 Samuel 23:6</text:a> ← 1 Samuel 23:7 → <text:a xlink:type="simple" xlink:href="https://groveserver.com/bible/doku.php?id=1_samuel_23:8" text:style-name="Internet_20_link" text:visited-style-name="Visited_20_Internet_20_Link">1 Samuel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01:37</meta:creation-date>
    <dc:creator>Generated</dc:creator>
    <dc:date>2025-11-05T16::01:37</dc:date>
    <dc:language>en-US</dc:language>
    <meta:editing-cycles>1</meta:editing-cycles>
    <meta:editing-duration>PT0S</meta:editing-duration>
    <dc:title>1_samuel_23:7</dc:title>
  </office:meta>
</office:document-meta>
</file>