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7:niv"/>Saul was told that David had gone to Keilah, and he said, “God has handed him over to me, for David has imprisoned himself by entering a town with gates and b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9</meta:creation-date>
    <dc:creator>Generated</dc:creator>
    <dc:date>2025-11-07T11::25:59</dc:date>
    <dc:language>en-US</dc:language>
    <meta:editing-cycles>1</meta:editing-cycles>
    <meta:editing-duration>PT0S</meta:editing-duration>
    <dc:title>1_samuel_23:7:niv</dc:title>
  </office:meta>
</office:document-meta>
</file>