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8"/><text:bookmark-start text:name="__RefHeading___samuel_238_1"/><text:bookmark-start text:name="samuel_238"/>1 Samuel 23:8<text:bookmark-end text:name="__RefHeading___samuel_238_1"/><text:bookmark-end text:name="samuel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summoned all the people to war, to go down to Keilah, to besiege David and his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ul called up all his forces for battle, to go down to Keilah to besiege David and his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mobilized his entire army to march to Keilah and besiege David and his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εϊλα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called all the people together to war, to go down to Keilah, to besiege David and his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7" text:style-name="Internet_20_link" text:visited-style-name="Visited_20_Internet_20_Link">1 Samuel 23:7</text:a> ← 1 Samuel 23:8 → <text:a xlink:type="simple" xlink:href="https://groveserver.com/bible/doku.php?id=1_samuel_23:9" text:style-name="Internet_20_link" text:visited-style-name="Visited_20_Internet_20_Link">1 Samuel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1:39</meta:creation-date>
    <dc:creator>Generated</dc:creator>
    <dc:date>2025-11-04T23::41:39</dc:date>
    <dc:language>en-US</dc:language>
    <meta:editing-cycles>1</meta:editing-cycles>
    <meta:editing-duration>PT0S</meta:editing-duration>
    <dc:title>1_samuel_23:8</dc:title>
  </office:meta>
</office:document-meta>
</file>