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0:esv"/>Behold, this day your eyes have seen how the LORD gave you today into my hand in the cave. And some told me to kill you, but I spared you. I said, 'I will not put out my hand against my lord, for he is the LORD's anointe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2:40</meta:creation-date>
    <dc:creator>Generated</dc:creator>
    <dc:date>2025-11-05T14::42:40</dc:date>
    <dc:language>en-US</dc:language>
    <meta:editing-cycles>1</meta:editing-cycles>
    <meta:editing-duration>PT0S</meta:editing-duration>
    <dc:title>1_samuel_24:10:esv</dc:title>
  </office:meta>
</office:document-meta>
</file>