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4:10:lxx"/>ἰδοὺ ἐν τῇ ἡμέρᾳ ταύτῃ ἑοράκασιν οἱ ὀφθαλμοί σου ὡς παρέδωκέν σε κύριος σήμερον εἰς χεῖρά μου ἐν τῷ σπηλαίῳ καὶ οὐκ ἠβουλήθην ἀποκτεῖναί σε καὶ ἐφεισάμην σου καὶ εἶπα οὐκ ἐποίσω χεῖρά μου ἐπὶ κύριόν μου ὅτι χριστὸς κυρίου οὗτός ἐστ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02:18</meta:creation-date>
    <dc:creator>Generated</dc:creator>
    <dc:date>2025-11-05T03::02:18</dc:date>
    <dc:language>en-US</dc:language>
    <meta:editing-cycles>1</meta:editing-cycles>
    <meta:editing-duration>PT0S</meta:editing-duration>
    <dc:title>1_samuel_24:10:lxx</dc:title>
  </office:meta>
</office:document-meta>
</file>