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4:10:nlt"/>This very day you can see with your own eyes it isn't true. For the LORD placed you at my mercy back there in the cave. Some of my men told me to kill you, but I spared you. For I said, 'I will never harm the king– he is the LORD's anointe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39:20</meta:creation-date>
    <dc:creator>Generated</dc:creator>
    <dc:date>2025-11-06T08::39:20</dc:date>
    <dc:language>en-US</dc:language>
    <meta:editing-cycles>1</meta:editing-cycles>
    <meta:editing-duration>PT0S</meta:editing-duration>
    <dc:title>1_samuel_24:10:nlt</dc:title>
  </office:meta>
</office:document-meta>
</file>