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11"/><text:bookmark-start text:name="__RefHeading___samuel_2411_1"/><text:bookmark-start text:name="samuel_2411"/>1 Samuel 24:11<text:bookmark-end text:name="__RefHeading___samuel_2411_1"/><text:bookmark-end text:name="samuel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e, my father, see the corner of your robe in my hand. For by the fact that I cut off the corner of your robe and did not kill you, you may know and see that there is no wrong or treason in my hands. I have not sinned against you, though you hunt my life to tak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my father, look at this piece of your robe in my hand! I cut off the corner of your robe but did not kill you. Now understand and recognize that I am not guilty of wrongdoing or rebellion. I have not wronged you, but you are hunting me down to take m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, my father, at what I have in my hand. It is a piece of the hem of your robe! I cut it off, but I didn't kill you. This proves that I am not trying to harm you and that I have not sinned against you, even though you have been hunting for me to kill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τερύγιον  διπλοΐδος         πτερύγιον      γνῶθι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, my father, see, yea, see the skirt of thy robe in my hand: for in that I cut off the skirt of thy robe, and killed thee not, know thou and see that there is neither evil nor transgression in mine hand, and I have not sinned against thee; yet thou huntest my soul to tak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10" text:style-name="Internet_20_link" text:visited-style-name="Visited_20_Internet_20_Link">1 Samuel 24:10</text:a> ← 1 Samuel 24:11 → <text:a xlink:type="simple" xlink:href="https://groveserver.com/bible/doku.php?id=1_samuel_24:12" text:style-name="Internet_20_link" text:visited-style-name="Visited_20_Internet_20_Link">1 Samuel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7:48</meta:creation-date>
    <dc:creator>Generated</dc:creator>
    <dc:date>2025-11-04T00::37:48</dc:date>
    <dc:language>en-US</dc:language>
    <meta:editing-cycles>1</meta:editing-cycles>
    <meta:editing-duration>PT0S</meta:editing-duration>
    <dc:title>1_samuel_24:11</dc:title>
  </office:meta>
</office:document-meta>
</file>