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1:esv"/>See, my father, see the corner of your robe in my hand. For by the fact that I cut off the corner of your robe and did not kill you, you may know and see that there is no wrong or treason in my hands. I have not sinned against you, though you hunt my life to t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3:57</meta:creation-date>
    <dc:creator>Generated</dc:creator>
    <dc:date>2025-11-05T11::43:57</dc:date>
    <dc:language>en-US</dc:language>
    <meta:editing-cycles>1</meta:editing-cycles>
    <meta:editing-duration>PT0S</meta:editing-duration>
    <dc:title>1_samuel_24:11:esv</dc:title>
  </office:meta>
</office:document-meta>
</file>