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4:11:lxx"/>καὶ ἰδοὺ τὸ πτερύγιον τῆς διπλοΐδος σου ἐν τῇ χειρί μου ἐγὼ ἀφῄρηκα τὸ πτερύγιον καὶ οὐκ ἀπέκταγκά σε καὶ γνῶθι καὶ ἰδὲ σήμερον ὅτι οὐκ ἔστιν κακία ἐν τῇ χειρί μου οὐδὲ ἀσέβεια καὶ ἀθέτησις καὶ οὐχ ἡμάρτηκα εἰς σέ καὶ σὺ δεσμεύεις τὴν ψυχήν μου λαβεῖν αὐτή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41:54</meta:creation-date>
    <dc:creator>Generated</dc:creator>
    <dc:date>2025-11-07T21::41:54</dc:date>
    <dc:language>en-US</dc:language>
    <meta:editing-cycles>1</meta:editing-cycles>
    <meta:editing-duration>PT0S</meta:editing-duration>
    <dc:title>1_samuel_24:11:lxx</dc:title>
  </office:meta>
</office:document-meta>
</file>