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1:nlt"/>Look, my father, at what I have in my hand. It is a piece of the hem of your robe! I cut it off, but I didn't kill you. This proves that I am not trying to harm you and that I have not sinned against you, even though you have been hunting for me to kill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02:17</meta:creation-date>
    <dc:creator>Generated</dc:creator>
    <dc:date>2025-11-05T03::02:17</dc:date>
    <dc:language>en-US</dc:language>
    <meta:editing-cycles>1</meta:editing-cycles>
    <meta:editing-duration>PT0S</meta:editing-duration>
    <dc:title>1_samuel_24:11:nlt</dc:title>
  </office:meta>
</office:document-meta>
</file>