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4:12"/><text:bookmark-start text:name="__RefHeading___samuel_2412_1"/><text:bookmark-start text:name="samuel_2412"/>1 Samuel 24:12<text:bookmark-end text:name="__RefHeading___samuel_2412_1"/><text:bookmark-end text:name="samuel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לָ֔ךְ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the LORD judge between me and you, may the LORD avenge me against you, but my hand shall not be agains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LORD judge between you and me. And may the LORD avenge the wrongs you have done to me, but my hand will not touc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ay the LORD judge between us. Perhaps the LORD will punish you for what you are trying to do to me, but I will never harm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κάσαι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judge between me and thee, and the LORD avenge me of thee: but mine hand shall not be upo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4:11" text:style-name="Internet_20_link" text:visited-style-name="Visited_20_Internet_20_Link">1 Samuel 24:11</text:a> ← 1 Samuel 24:12 → <text:a xlink:type="simple" xlink:href="https://groveserver.com/bible/doku.php?id=1_samuel_24:13" text:style-name="Internet_20_link" text:visited-style-name="Visited_20_Internet_20_Link">1 Samuel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4" text:style-name="Internet_20_link" text:visited-style-name="Visited_20_Internet_20_Link">1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7:33</meta:creation-date>
    <dc:creator>Generated</dc:creator>
    <dc:date>2025-11-03T16::07:33</dc:date>
    <dc:language>en-US</dc:language>
    <meta:editing-cycles>1</meta:editing-cycles>
    <meta:editing-duration>PT0S</meta:editing-duration>
    <dc:title>1_samuel_24:12</dc:title>
  </office:meta>
</office:document-meta>
</file>