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13"/><text:bookmark-start text:name="__RefHeading___samuel_2413_1"/><text:bookmark-start text:name="samuel_2413"/>1 Samuel 24:13<text:bookmark-end text:name="__RefHeading___samuel_2413_1"/><text:bookmark-end text:name="samuel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proverb of the ancients says, 'Out of the wicked comes wickedness.' But my hand shall not be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old saying goes, 'From evildoers come evil deeds,' so my hand will not touc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at old proverb says, 'From evil people come evil deeds.' So you can be sure I will never harm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λημμέλε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saith the proverb of the ancients, Wickedness proceedeth from the wicked: but mine hand shall not be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12" text:style-name="Internet_20_link" text:visited-style-name="Visited_20_Internet_20_Link">1 Samuel 24:12</text:a> ← 1 Samuel 24:13 → <text:a xlink:type="simple" xlink:href="https://groveserver.com/bible/doku.php?id=1_samuel_24:14" text:style-name="Internet_20_link" text:visited-style-name="Visited_20_Internet_20_Link">1 Samuel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48</meta:creation-date>
    <dc:creator>Generated</dc:creator>
    <dc:date>2025-11-04T00::31:48</dc:date>
    <dc:language>en-US</dc:language>
    <meta:editing-cycles>1</meta:editing-cycles>
    <meta:editing-duration>PT0S</meta:editing-duration>
    <dc:title>1_samuel_24:13</dc:title>
  </office:meta>
</office:document-meta>
</file>