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6:nlt"/>When David had finished speaking, Saul called back, “Is that really you, my son David?” Then he began to c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3::25:48</meta:creation-date>
    <dc:creator>Generated</dc:creator>
    <dc:date>2025-10-31T03::25:48</dc:date>
    <dc:language>en-US</dc:language>
    <meta:editing-cycles>1</meta:editing-cycles>
    <meta:editing-duration>PT0S</meta:editing-duration>
    <dc:title>1_samuel_24:16:nlt</dc:title>
  </office:meta>
</office:document-meta>
</file>