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4:17"/><text:bookmark-start text:name="__RefHeading___samuel_2417_1"/><text:bookmark-start text:name="samuel_2417"/>1 Samuel 24:17<text:bookmark-end text:name="__RefHeading___samuel_2417_1"/><text:bookmark-end text:name="samuel_2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 to David, “You are more righteous than I, for you have repaid me good, whereas I have repaid you ev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are more righteous than I,” he said. “You have treated me well, but I have treated you bad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he said to David, “You are a better man than I am, for you have repaid me good for ev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Δαυιδ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to David, Thou art more righteous than I: for thou hast rewarded me good, whereas I have rewarded thee ev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4:16" text:style-name="Internet_20_link" text:visited-style-name="Visited_20_Internet_20_Link">1 Samuel 24:16</text:a> ← 1 Samuel 24:17 → <text:a xlink:type="simple" xlink:href="https://groveserver.com/bible/doku.php?id=1_samuel_24:18" text:style-name="Internet_20_link" text:visited-style-name="Visited_20_Internet_20_Link">1 Samuel 2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4" text:style-name="Internet_20_link" text:visited-style-name="Visited_20_Internet_20_Link">1 Samu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0:05</meta:creation-date>
    <dc:creator>Generated</dc:creator>
    <dc:date>2025-11-06T15::40:05</dc:date>
    <dc:language>en-US</dc:language>
    <meta:editing-cycles>1</meta:editing-cycles>
    <meta:editing-duration>PT0S</meta:editing-duration>
    <dc:title>1_samuel_24:17</dc:title>
  </office:meta>
</office:document-meta>
</file>