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4:18"/><text:bookmark-start text:name="__RefHeading___samuel_2418_1"/><text:bookmark-start text:name="samuel_2418"/>1 Samuel 24:18<text:bookmark-end text:name="__RefHeading___samuel_2418_1"/><text:bookmark-end text:name="samuel_2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have declared this day how you have dealt well with me, in that you did not kill me when the LORD put me into your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just now told me of the good you did to me; the LORD delivered me into your hands, but you did not kill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you have been amazingly kind to me today, for when the LORD put me in a place where you could have killed me, you didn't do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hast shewed this day how that thou hast dealt well with me: forasmuch as when the LORD had delivered me into thine hand, thou killedst me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4:17" text:style-name="Internet_20_link" text:visited-style-name="Visited_20_Internet_20_Link">1 Samuel 24:17</text:a> ← 1 Samuel 24:18 → <text:a xlink:type="simple" xlink:href="https://groveserver.com/bible/doku.php?id=1_samuel_24:19" text:style-name="Internet_20_link" text:visited-style-name="Visited_20_Internet_20_Link">1 Samuel 2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4" text:style-name="Internet_20_link" text:visited-style-name="Visited_20_Internet_20_Link">1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2:46</meta:creation-date>
    <dc:creator>Generated</dc:creator>
    <dc:date>2025-11-05T05::22:46</dc:date>
    <dc:language>en-US</dc:language>
    <meta:editing-cycles>1</meta:editing-cycles>
    <meta:editing-duration>PT0S</meta:editing-duration>
    <dc:title>1_samuel_24:18</dc:title>
  </office:meta>
</office:document-meta>
</file>