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2"/><text:bookmark-start text:name="__RefHeading___samuel_242_1"/><text:bookmark-start text:name="samuel_242"/>1 Samuel 24:2<text:bookmark-end text:name="__RefHeading___samuel_242_1"/><text:bookmark-end text:name="samuel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וֹ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ul took three thousand chosen men out of all Israel and went to seek David and his men in front of the Wildgoats' Roc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aul took three thousand chosen men from all Israel and set out to look for David and his men near the Crags of the Wild G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ul chose 3,000 elite troops from all Israel and went to search for David and his men near the rocks of the wild go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Δαυιδ       Σαδαι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ul took three thousand chosen men out of all Israel, and went to seek David and his men upon the rocks of the wild goa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1" text:style-name="Internet_20_link" text:visited-style-name="Visited_20_Internet_20_Link">1 Samuel 24:1</text:a> ← 1 Samuel 24:2 → <text:a xlink:type="simple" xlink:href="https://groveserver.com/bible/doku.php?id=1_samuel_24:3" text:style-name="Internet_20_link" text:visited-style-name="Visited_20_Internet_20_Link">1 Samuel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2:10</meta:creation-date>
    <dc:creator>Generated</dc:creator>
    <dc:date>2025-11-04T15::42:10</dc:date>
    <dc:language>en-US</dc:language>
    <meta:editing-cycles>1</meta:editing-cycles>
    <meta:editing-duration>PT0S</meta:editing-duration>
    <dc:title>1_samuel_24:2</dc:title>
  </office:meta>
</office:document-meta>
</file>