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4:20"/><text:bookmark-start text:name="__RefHeading___samuel_2420_1"/><text:bookmark-start text:name="samuel_2420"/>1 Samuel 24:20<text:bookmark-end text:name="__RefHeading___samuel_2420_1"/><text:bookmark-end text:name="samuel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ow, behold, I know that you shall surely be king, and that the kingdom of Israel shall be established in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that you will surely be king and that the kingdom of Israel will be established in your h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 I realize that you are surely going to be king, and that the kingdom of Israel will flourish under your ru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ινώσκ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, behold, I know well that thou shalt surely be king, and that the kingdom of Israel shall be established in thine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4:19" text:style-name="Internet_20_link" text:visited-style-name="Visited_20_Internet_20_Link">1 Samuel 24:19</text:a> ← 1 Samuel 24:20 → <text:a xlink:type="simple" xlink:href="https://groveserver.com/bible/doku.php?id=1_samuel_24:21" text:style-name="Internet_20_link" text:visited-style-name="Visited_20_Internet_20_Link">1 Samuel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4" text:style-name="Internet_20_link" text:visited-style-name="Visited_20_Internet_20_Link">1 Samu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0:01</meta:creation-date>
    <dc:creator>Generated</dc:creator>
    <dc:date>2025-11-03T16::50:01</dc:date>
    <dc:language>en-US</dc:language>
    <meta:editing-cycles>1</meta:editing-cycles>
    <meta:editing-duration>PT0S</meta:editing-duration>
    <dc:title>1_samuel_24:20</dc:title>
  </office:meta>
</office:document-meta>
</file>