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22"/><text:bookmark-start text:name="__RefHeading___samuel_2422_1"/><text:bookmark-start text:name="samuel_2422"/>1 Samuel 24:22<text:bookmark-end text:name="__RefHeading___samuel_2422_1"/><text:bookmark-end text:name="samuel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י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wore this to Saul. Then Saul went home, but David and his men went up to the strongh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gave his oath to Saul. Then Saul returned home, but David and his men went up to the strong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promised this to Saul with an oath. Then Saul went home, but David and his men went back to their strongh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μοσεν Δαυιδ           Δαυιδ        Μεσσαρ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ware unto Saul. And Saul went home; but David and his men gat them up unto the h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21" text:style-name="Internet_20_link" text:visited-style-name="Visited_20_Internet_20_Link">1 Samuel 24:21</text:a> ← 1 Samuel 24:22 → <text:a xlink:type="simple" xlink:href="https://groveserver.com/bible/doku.php?id=1_samuel_24:23" text:style-name="Internet_20_link" text:visited-style-name="Visited_20_Internet_20_Link">1 Samuel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12:19</meta:creation-date>
    <dc:creator>Generated</dc:creator>
    <dc:date>2025-11-01T01::12:19</dc:date>
    <dc:language>en-US</dc:language>
    <meta:editing-cycles>1</meta:editing-cycles>
    <meta:editing-duration>PT0S</meta:editing-duration>
    <dc:title>1_samuel_24:22</dc:title>
  </office:meta>
</office:document-meta>
</file>