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3"/><text:bookmark-start text:name="__RefHeading___samuel_243_1"/><text:bookmark-start text:name="samuel_243"/>1 Samuel 24:3<text:bookmark-end text:name="__RefHeading___samuel_243_1"/><text:bookmark-end text:name="samuel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ame to the sheepfolds by the way, where there was a cave, and Saul went in to relieve himself. Now David and his men were sitting in the innermost parts of the ca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me to the sheep pens along the way; a cave was there, and Saul went in to relieve himself. David and his men were far back in the c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e place where the road passes some sheepfolds, Saul went into a cave to relieve himself. But as it happened, David and his men were hiding farther back in that very ca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Δαυιδ     ἐσώτερον   ἐκάθη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me to the sheepcotes by the way, where was a cave; and Saul went in to cover his feet: and David and his men remained in the sides of the c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2" text:style-name="Internet_20_link" text:visited-style-name="Visited_20_Internet_20_Link">1 Samuel 24:2</text:a> ← 1 Samuel 24:3 → <text:a xlink:type="simple" xlink:href="https://groveserver.com/bible/doku.php?id=1_samuel_24:4" text:style-name="Internet_20_link" text:visited-style-name="Visited_20_Internet_20_Link">1 Samuel 2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05:21</meta:creation-date>
    <dc:creator>Generated</dc:creator>
    <dc:date>2025-11-03T16::05:21</dc:date>
    <dc:language>en-US</dc:language>
    <meta:editing-cycles>1</meta:editing-cycles>
    <meta:editing-duration>PT0S</meta:editing-duration>
    <dc:title>1_samuel_24:3</dc:title>
  </office:meta>
</office:document-meta>
</file>