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4:esv"/>And the men of David said to him, “Here is the day of which the LORD said to you, 'Behold, I will give your enemy into your hand, and you shall do to him as it shall seem good to you.'“Then David arose and stealthily cut off a corner of Saul's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07</meta:creation-date>
    <dc:creator>Generated</dc:creator>
    <dc:date>2025-11-04T07::54:07</dc:date>
    <dc:language>en-US</dc:language>
    <meta:editing-cycles>1</meta:editing-cycles>
    <meta:editing-duration>PT0S</meta:editing-duration>
    <dc:title>1_samuel_24:4:esv</dc:title>
  </office:meta>
</office:document-meta>
</file>