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4:4:niv"/>The men said, “This is the day the LORD spoke of when he said to you, 'I will give your enemy into your hands for you to deal with as you wish.'” Then David crept up unnoticed and cut off a corner of Saul's ro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4:24</meta:creation-date>
    <dc:creator>Generated</dc:creator>
    <dc:date>2025-11-05T13::54:24</dc:date>
    <dc:language>en-US</dc:language>
    <meta:editing-cycles>1</meta:editing-cycles>
    <meta:editing-duration>PT0S</meta:editing-duration>
    <dc:title>1_samuel_24:4:niv</dc:title>
  </office:meta>
</office:document-meta>
</file>