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4:nlt"/>“Now's your opportunity!” David's men whispered to him. “Today the LORD is telling you, 'I will certainly put your enemy into your power, to do with as you wish.' ” So David crept forward and cut off a piece of the hem of Saul's ro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8:00</meta:creation-date>
    <dc:creator>Generated</dc:creator>
    <dc:date>2025-11-07T08::18:00</dc:date>
    <dc:language>en-US</dc:language>
    <meta:editing-cycles>1</meta:editing-cycles>
    <meta:editing-duration>PT0S</meta:editing-duration>
    <dc:title>1_samuel_24:4:nlt</dc:title>
  </office:meta>
</office:document-meta>
</file>