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5"/><text:bookmark-start text:name="__RefHeading___samuel_245_1"/><text:bookmark-start text:name="samuel_245"/>1 Samuel 24:5<text:bookmark-end text:name="__RefHeading___samuel_245_1"/><text:bookmark-end text:name="samuel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ּ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ward David's heart struck him, because he had cut off a corner of Saul's ro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ward, David was conscience-stricken for having cut off a corner of his ro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David's conscience began bothering him because he had cut Saul's ro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Δαυιδ     πτερύγιον  διπλοΐδ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ward, that David's heart smote him, because he had cut off Saul's ski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4" text:style-name="Internet_20_link" text:visited-style-name="Visited_20_Internet_20_Link">1 Samuel 24:4</text:a> ← 1 Samuel 24:5 → <text:a xlink:type="simple" xlink:href="https://groveserver.com/bible/doku.php?id=1_samuel_24:6" text:style-name="Internet_20_link" text:visited-style-name="Visited_20_Internet_20_Link">1 Samuel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1</meta:creation-date>
    <dc:creator>Generated</dc:creator>
    <dc:date>2025-11-05T13::08:01</dc:date>
    <dc:language>en-US</dc:language>
    <meta:editing-cycles>1</meta:editing-cycles>
    <meta:editing-duration>PT0S</meta:editing-duration>
    <dc:title>1_samuel_24:5</dc:title>
  </office:meta>
</office:document-meta>
</file>