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6"/><text:bookmark-start text:name="__RefHeading___samuel_246_1"/><text:bookmark-start text:name="samuel_246"/>1 Samuel 24:6<text:bookmark-end text:name="__RefHeading___samuel_246_1"/><text:bookmark-end text:name="samuel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his men, “The LORD forbid that I should do this thing to my lord, the LORD's anointed, to put out my hand against him, seeing he is the LORD's anoint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his men, “The LORD forbid that I should do such a thing to my master, the LORD's anointed, or lift my hand against him; for he is the anointed of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knows I shouldn't have done that to my lord the king,” he said to his men. “The LORD forbid that I should do this to my lord the king and attack the LORD's anointed one, for the LORD himself has chosen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s men, The LORD forbid that I should do this thing unto my master, the LORD'S anointed, to stretch forth mine hand against him, seeing he is the anointed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5" text:style-name="Internet_20_link" text:visited-style-name="Visited_20_Internet_20_Link">1 Samuel 24:5</text:a> ← 1 Samuel 24:6 → <text:a xlink:type="simple" xlink:href="https://groveserver.com/bible/doku.php?id=1_samuel_24:7" text:style-name="Internet_20_link" text:visited-style-name="Visited_20_Internet_20_Link">1 Samuel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5:12</meta:creation-date>
    <dc:creator>Generated</dc:creator>
    <dc:date>2025-11-03T16::45:12</dc:date>
    <dc:language>en-US</dc:language>
    <meta:editing-cycles>1</meta:editing-cycles>
    <meta:editing-duration>PT0S</meta:editing-duration>
    <dc:title>1_samuel_24:6</dc:title>
  </office:meta>
</office:document-meta>
</file>