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4:6:lxx"/>καὶ εἶπεν Δαυιδ πρὸς τοὺς ἄνδρας αὐτοῦ μηδαμῶς μοι παρὰ κυρίου εἰ ποιήσω τὸ ῥῆμα τοῦτο τῷ κυρίῳ μου τῷ χριστῷ κυρίου ἐπενέγκαι χεῖρά μου ἐπ αὐτόν ὅτι χριστὸς κυρίου ἐστὶν οὗτ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14:58</meta:creation-date>
    <dc:creator>Generated</dc:creator>
    <dc:date>2025-11-03T17::14:58</dc:date>
    <dc:language>en-US</dc:language>
    <meta:editing-cycles>1</meta:editing-cycles>
    <meta:editing-duration>PT0S</meta:editing-duration>
    <dc:title>1_samuel_24:6:lxx</dc:title>
  </office:meta>
</office:document-meta>
</file>