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6:niv"/>He said to his men, “The LORD forbid that I should do such a thing to my master, the LORD's anointed, or lift my hand against him; for he is the anointed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7</meta:creation-date>
    <dc:creator>Generated</dc:creator>
    <dc:date>2025-11-05T22::59:27</dc:date>
    <dc:language>en-US</dc:language>
    <meta:editing-cycles>1</meta:editing-cycles>
    <meta:editing-duration>PT0S</meta:editing-duration>
    <dc:title>1_samuel_24:6:niv</dc:title>
  </office:meta>
</office:document-meta>
</file>