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6:nlt"/>“The LORD knows I shouldn't have done that to my lord the king,” he said to his men. “The LORD forbid that I should do this to my lord the king and attack the LORD's anointed one, for the LORD himself has chosen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3:37</meta:creation-date>
    <dc:creator>Generated</dc:creator>
    <dc:date>2025-11-05T15::23:37</dc:date>
    <dc:language>en-US</dc:language>
    <meta:editing-cycles>1</meta:editing-cycles>
    <meta:editing-duration>PT0S</meta:editing-duration>
    <dc:title>1_samuel_24:6:nlt</dc:title>
  </office:meta>
</office:document-meta>
</file>