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8:esv"/>Afterward David also arose and went out of the cave, and called after Saul, “My lord the king!” And when Saul looked behind him, David bowed with his face to the earth and paid ho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6:18</meta:creation-date>
    <dc:creator>Generated</dc:creator>
    <dc:date>2025-11-05T11::16:18</dc:date>
    <dc:language>en-US</dc:language>
    <meta:editing-cycles>1</meta:editing-cycles>
    <meta:editing-duration>PT0S</meta:editing-duration>
    <dc:title>1_samuel_24:8:esv</dc:title>
  </office:meta>
</office:document-meta>
</file>