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8:lxx"/>καὶ ἀνέστη Δαυιδ ὀπίσω αὐτοῦ ἐκ τοῦ σπηλαίου καὶ ἐβόησεν Δαυιδ ὀπίσω Σαουλ λέγων κύριε βασιλεῦ καὶ ἐπέβλεψεν Σαουλ εἰς τὰ ὀπίσω αὐτοῦ καὶ ἔκυψεν Δαυιδ ἐπὶ πρόσωπον αὐτοῦ ἐπὶ τὴν γῆν καὶ προσεκύνησεν αὐ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0::03:26</meta:creation-date>
    <dc:creator>Generated</dc:creator>
    <dc:date>2025-11-02T00::03:26</dc:date>
    <dc:language>en-US</dc:language>
    <meta:editing-cycles>1</meta:editing-cycles>
    <meta:editing-duration>PT0S</meta:editing-duration>
    <dc:title>1_samuel_24:8:lxx</dc:title>
  </office:meta>
</office:document-meta>
</file>