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4:9"/><text:bookmark-start text:name="__RefHeading___samuel_249_1"/><text:bookmark-start text:name="samuel_249"/>1 Samuel 24:9<text:bookmark-end text:name="__RefHeading___samuel_249_1"/><text:bookmark-end text:name="samuel_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said to Saul, “Why do you listen to the words of men who say, 'Behold, David seeks your harm'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Saul, “Why do you listen when men say, 'David is bent on harming you'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shouted to Saul, “Why do you listen to the people who say I am trying to harm you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  ἵνα         Δαυι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aid to Saul, Wherefore hearest thou men's words, saying, Behold, David seeketh thy hur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4:8" text:style-name="Internet_20_link" text:visited-style-name="Visited_20_Internet_20_Link">1 Samuel 24:8</text:a> ← 1 Samuel 24:9 → <text:a xlink:type="simple" xlink:href="https://groveserver.com/bible/doku.php?id=1_samuel_24:10" text:style-name="Internet_20_link" text:visited-style-name="Visited_20_Internet_20_Link">1 Samuel 2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4" text:style-name="Internet_20_link" text:visited-style-name="Visited_20_Internet_20_Link">1 Samu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3:27</meta:creation-date>
    <dc:creator>Generated</dc:creator>
    <dc:date>2025-11-04T22::23:27</dc:date>
    <dc:language>en-US</dc:language>
    <meta:editing-cycles>1</meta:editing-cycles>
    <meta:editing-duration>PT0S</meta:editing-duration>
    <dc:title>1_samuel_24:9</dc:title>
  </office:meta>
</office:document-meta>
</file>