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esv"/>Now Samuel died. And all Israel assembled and mourned for him, and they buried him in his house at Ramah. Then David rose and went down to the wilderness of Pa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2::30:35</meta:creation-date>
    <dc:creator>Generated</dc:creator>
    <dc:date>2025-11-01T12::30:35</dc:date>
    <dc:language>en-US</dc:language>
    <meta:editing-cycles>1</meta:editing-cycles>
    <meta:editing-duration>PT0S</meta:editing-duration>
    <dc:title>1_samuel_25:1:esv</dc:title>
  </office:meta>
</office:document-meta>
</file>