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11"/><text:bookmark-start text:name="__RefHeading___samuel_2511_1"/><text:bookmark-start text:name="samuel_2511"/>1 Samuel 25:11<text:bookmark-end text:name="__RefHeading___samuel_2511_1"/><text:bookmark-end text:name="samuel_2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ll I take my bread and my water and my meat that I have killed for my shearers and give it to men who come from I do not know where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should I take my bread and water, and the meat I have slaughtered for my shearers, and give it to men coming from who knows where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uld I take my bread and my water and my meat that I've slaughtered for my shearers and give it to a band of outlaws who come from who knows where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θύματά               οἶδ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I then take my bread, and my water, and my flesh that I have killed for my shearers, and give it unto men, whom I know not whence they b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10" text:style-name="Internet_20_link" text:visited-style-name="Visited_20_Internet_20_Link">1 Samuel 25:10</text:a> ← 1 Samuel 25:11 → <text:a xlink:type="simple" xlink:href="https://groveserver.com/bible/doku.php?id=1_samuel_25:12" text:style-name="Internet_20_link" text:visited-style-name="Visited_20_Internet_20_Link">1 Samuel 2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4:24</meta:creation-date>
    <dc:creator>Generated</dc:creator>
    <dc:date>2025-11-03T19::54:24</dc:date>
    <dc:language>en-US</dc:language>
    <meta:editing-cycles>1</meta:editing-cycles>
    <meta:editing-duration>PT0S</meta:editing-duration>
    <dc:title>1_samuel_25:11</dc:title>
  </office:meta>
</office:document-meta>
</file>