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3:niv"/>David said to his men, “Put on your swords!” So they put on their swords, and David put on his. About four hundred men went up with David, while two hundred stayed with the supp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0:14</meta:creation-date>
    <dc:creator>Generated</dc:creator>
    <dc:date>2025-11-06T14::00:14</dc:date>
    <dc:language>en-US</dc:language>
    <meta:editing-cycles>1</meta:editing-cycles>
    <meta:editing-duration>PT0S</meta:editing-duration>
    <dc:title>1_samuel_25:13:niv</dc:title>
  </office:meta>
</office:document-meta>
</file>