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14"/><text:bookmark-start text:name="__RefHeading___samuel_2514_1"/><text:bookmark-start text:name="samuel_2514"/>1 Samuel 25:14<text:bookmark-end text:name="__RefHeading___samuel_2514_1"/><text:bookmark-end text:name="samuel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ne of the young men told Abigail, Nabal's wife, “Behold, David sent messengers out of the wilderness to greet our master, and he railed a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of the servants told Nabal's wife Abigail: “David sent messengers from the desert to give our master his greetings, but he hurled insults a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one of Nabal's servants went to Abigail and told her, “David sent messengers from the wilderness to greet our master, but he screamed insults a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γαια  Ναβαλ       Δαυιδ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ne of the young men told Abigail, Nabal's wife, saying, Behold, David sent messengers out of the wilderness to salute our master; and he railed 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13" text:style-name="Internet_20_link" text:visited-style-name="Visited_20_Internet_20_Link">1 Samuel 25:13</text:a> ← 1 Samuel 25:14 → <text:a xlink:type="simple" xlink:href="https://groveserver.com/bible/doku.php?id=1_samuel_25:15" text:style-name="Internet_20_link" text:visited-style-name="Visited_20_Internet_20_Link">1 Samuel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53</meta:creation-date>
    <dc:creator>Generated</dc:creator>
    <dc:date>2025-11-05T19::03:53</dc:date>
    <dc:language>en-US</dc:language>
    <meta:editing-cycles>1</meta:editing-cycles>
    <meta:editing-duration>PT0S</meta:editing-duration>
    <dc:title>1_samuel_25:14</dc:title>
  </office:meta>
</office:document-meta>
</file>