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15:esv"/>Yet the men were very good to us, and we suffered no harm, and we did not miss anything when we were in the fields, as long as we went with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19:11</meta:creation-date>
    <dc:creator>Generated</dc:creator>
    <dc:date>2025-11-05T18::19:11</dc:date>
    <dc:language>en-US</dc:language>
    <meta:editing-cycles>1</meta:editing-cycles>
    <meta:editing-duration>PT0S</meta:editing-duration>
    <dc:title>1_samuel_25:15:esv</dc:title>
  </office:meta>
</office:document-meta>
</file>